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08</text:p>
          </table:table-cell>
          <table:table-cell table:number-columns-repeated="4" table:style-name="ce10"/>
          <table:table-cell office:value-type="string" table:style-name="ce12">
            <text:p>0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439</text:p>
          </table:table-cell>
          <table:covered-table-cell/>
          <table:table-cell office:value-type="float" office:value="37432945.990000002" table:style-name="ce20">
            <text:p>37432945,99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200004:223</text:p>
          </table:table-cell>
          <table:covered-table-cell/>
          <table:table-cell office:value-type="float" office:value="137086.93" table:style-name="ce20">
            <text:p>137086,9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15:576</text:p>
          </table:table-cell>
          <table:covered-table-cell/>
          <table:table-cell office:value-type="float" office:value="1084196.72" table:style-name="ce20">
            <text:p>1084196,7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2009:1527</text:p>
          </table:table-cell>
          <table:covered-table-cell/>
          <table:table-cell office:value-type="float" office:value="2691847.87" table:style-name="ce20">
            <text:p>2691847,87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7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0000000:7452</text:p>
          </table:table-cell>
          <table:covered-table-cell/>
          <table:table-cell office:value-type="float" office:value="343199.2" table:style-name="ce20">
            <text:p>343199,2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3300001:829</text:p>
          </table:table-cell>
          <table:covered-table-cell/>
          <table:table-cell office:value-type="float" office:value="246382.63" table:style-name="ce20">
            <text:p>246382,63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8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2300008:88</text:p>
          </table:table-cell>
          <table:covered-table-cell/>
          <table:table-cell office:value-type="float" office:value="3191488.24" table:style-name="ce20">
            <text:p>3191488,2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1200004:266</text:p>
          </table:table-cell>
          <table:covered-table-cell/>
          <table:table-cell office:value-type="float" office:value="605844.36" table:style-name="ce20">
            <text:p>605844,3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6:5797</text:p>
          </table:table-cell>
          <table:covered-table-cell/>
          <table:table-cell office:value-type="float" office:value="2099521.2599999998" table:style-name="ce20">
            <text:p>2099521,2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3009:16193</text:p>
          </table:table-cell>
          <table:covered-table-cell/>
          <table:table-cell office:value-type="float" office:value="1989160.16" table:style-name="ce20">
            <text:p>1989160,16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6002:4976</text:p>
          </table:table-cell>
          <table:covered-table-cell/>
          <table:table-cell office:value-type="float" office:value="1911738.42" table:style-name="ce20">
            <text:p>1911738,42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304021:2157</text:p>
          </table:table-cell>
          <table:covered-table-cell/>
          <table:table-cell office:value-type="float" office:value="2031771.54" table:style-name="ce22">
            <text:p>2031771,54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7">
            <text:p>1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01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26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10003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12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1200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3:0102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3:0104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4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4:0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4:04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4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2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2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2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2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3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3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3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3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36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3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36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36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36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36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3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02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02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02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000000:30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000000:30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000000:30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30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30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30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6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505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2">
            <text:p>36:34:0604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CC32B9766F755FCA513A4A44D97F8FE5851411A090B0009CB0B81C6044116F48BE838D76A065D9FDD2474BAF83440B6B0A550F2983DA11EBB440D74A22F865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06T09:15:24Z</meta:creation-date>
    <dc:date>2023-07-06T09:15:24Z</dc:date>
  </office:meta>
</office:document-meta>
</file>